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037cm" fo:margin-right="0cm" fo:margin-top="0cm" fo:margin-bottom="0.101cm" fo:text-align="justify" style:justify-single-word="false" fo:text-indent="0cm" style:auto-text-indent="false"/>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5 de setiembre de 2014.</text:span></text:p>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9537 FP ARI)</text:span>, cuyo texto a continuación se transcribe:</text:p>
      <text:p text:style-name="P2"/>
      <text:p text:style-name="P2"/>
      <text:p text:style-name="P7"><text:span text:style-name="T4">“La Cámara de Diputados de la Provincia vería con agrado que el Poder Ejecutivo, a través de la Secretaría de Medio Ambiente de la Provincia de Santa Fe, realice los controles pertinentes y eleve a esta excelentísima Cámara un informe detallado, de los problemas que ocasionaron el derrame de líquidos efluentes provenientes de alguna industria de la zona (la que se debería individualizar) el día 17 de Septiembre del corriente año, al canal 1° de Mayo, que vuelca sus aguas al Río Salado (altura Ciudad de Esperanza), que son de público conocimiento, no siendo la primera vez que un hecho de estas características suceden en la zona, con el grave perjuicio ambiental que genera para toda la flora y fauna de dicho río y </text:span><text:span text:style-name="T6">la contaminación y daños a la salud de la población que los mismos pueden ocasionar</text:span><text:span text:style-name="T4">.</text:span><text:span text:style-name="T5">”</text:span></text:p>
      <text:p text:style-name="P9"/>
      <text:p text:style-name="P9"/>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9T12:28:03</dc:date>
    <meta:print-date>2014-09-29T12:27:54</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210" meta:character-count="1237" meta:non-whitespace-character-count="1029"/>
    <meta:user-defined meta:name="Información 1"/>
    <meta:user-defined meta:name="Información 2"/>
    <meta:user-defined meta:name="Información 3"/>
    <meta:user-defined meta:name="Información 4"/>
  </office:meta>
</office:document-meta>
</file>